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rekweg 21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msdelta besloten om de beslistermijn van de aanvraag met zaaknummer Z2024-00004433 voor het bouwen van een schuur op de locatie Trekweg 21, 9918PE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3</meta:user-defined>
    <meta:user-defined meta:name="DCTERMS.abstract">Kennisgeving verlenging beslistermijn voor het bouwen van een schuur op de locatie Trekweg 21, 9918PE Garrelsweer 16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Trekweg 21, 9918PE Garrelswe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7</meta:user-defined>
    <meta:user-defined meta:name="OVERHEIDop.GmbID/DC.identifier">gmb-2025-177</meta:user-defined>
    <meta:user-defined meta:name="OVERHEIDop.versieInformatie"/>
  </office:meta>
</office:document-meta>
</file>