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4 1012MK Amsterdam, Nieuwendijk 16 1012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beschot en het isoleren van de kap van de gebouwen ten behoeve van de logiesfunctie</text:p>
            <text:p text:style-name="common-al">Zaakadres: Nieuwendijk 14 1012MK Amsterdam, Nieuwendijk 16 1012MK Amsterdam</text:p>
            <text:p text:style-name="common-al">Datum ontvangst: 24-02-2025</text:p>
            <text:p text:style-name="common-al">Zaaknummer: Z2025-008194</text:p>
            <text:p text:style-name="common-al">DSO-nummer: 20250224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94</meta:user-defined>
    <meta:user-defined meta:name="DCTERMS.abstract">vervangen van het dakbeschot en het isoleren van de kap van de gebouwen ten behoeve van de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4 1012MK Amsterdam, Nieuwendijk 16 1012MK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85</meta:user-defined>
    <meta:user-defined meta:name="OVERHEIDop.GmbID/DC.identifier">gmb-2025-176985</meta:user-defined>
    <meta:user-defined meta:name="OVERHEIDop.versieInformatie"/>
  </office:meta>
</office:document-meta>
</file>