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oreca activiteiten met vergaderruimten aan Willemstraat 19 4811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98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8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8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669</meta:user-defined>
    <meta:user-defined meta:name="DCTERMS.abstract">het uitbreiden van horeca activiteiten met vergaderruim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horeca activiteiten met vergaderruimten aan Willemstraat 19 4811AJ Breda</meta:user-defined>
    <meta:user-defined meta:name="DCTERMS.W3CDTF/DCTERMS.available">2025-04-23</meta:user-defined>
    <meta:user-defined meta:name="DCTERMS.W3CDTF/OVERHEIDop.jaargang">2025</meta:user-defined>
    <meta:user-defined meta:name="OVERHEIDop.publicationIssue">176984</meta:user-defined>
    <meta:user-defined meta:name="OVERHEIDop.GmbID/DC.identifier">gmb-2025-176984</meta:user-defined>
    <meta:user-defined meta:name="OVERHEIDop.versieInformatie"/>
  </office:meta>
</office:document-meta>
</file>