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MiddenSpanningsRuimte(MSR)-gebouw op de locatie nabij Schoonenburgseweg 37 Overasselt (kadastraal NDAAOO sectie D perceel 245) zaaknummer MA25.005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0815</text:p>
            <text:p text:style-name="common-al">
            <text:span text:style-name="nadrukvet">Voor:</text:span> het slopen van een MiddenSpanningsRuimte(MSR)-gebouw </text:p>
            <text:p text:style-name="common-al">
            <text:span text:style-name="nadrukvet">Locatie:</text:span> nabij Schoonenburgseweg 37 Overasselt (kadastraal NDAAOO sectie D perceel 245) </text:p>
            <text:p text:style-name="common-al">
            <text:span text:style-name="nadrukvet">Ons zaaknummer:</text:span> MA25.005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69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MiddenSpanningsRuimte(MSR)-gebouw op de locatie nabij Schoonenburgseweg 37 Overasselt (kadastraal NDAAOO sectie D perceel 245) zaaknummer MA25.00563</meta:user-defined>
    <meta:user-defined meta:name="DCTERMS.W3CDTF/DCTERMS.available">2025-04-23</meta:user-defined>
    <meta:user-defined meta:name="DCTERMS.W3CDTF/OVERHEIDop.jaargang">2025</meta:user-defined>
    <meta:user-defined meta:name="OVERHEIDop.publicationIssue">176983</meta:user-defined>
    <meta:user-defined meta:name="OVERHEIDop.GmbID/DC.identifier">gmb-2025-176983</meta:user-defined>
    <meta:user-defined meta:name="OVERHEIDop.versieInformatie"/>
  </office:meta>
</office:document-meta>
</file>