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bijgebouw, Wilnisse Zuwe 57, 3648NK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uitbreiden van een bijgebouw op locatie Wilnisse Zuwe 57, 3648NK Wilnis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39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april 2025. De gemeente neemt daarover waarschijnlijk uiterlijk 4 jun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69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393</meta:user-defined>
    <meta:user-defined meta:name="DCTERMS.abstract">Betreft: Aanvraag op locatie Wilnisse Zuwe 57, 3648NK Wilnis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bijgebouw, Wilnisse Zuwe 57, 3648NK Wilni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74</meta:user-defined>
    <meta:user-defined meta:name="OVERHEIDop.GmbID/DC.identifier">gmb-2025-176974</meta:user-defined>
    <meta:user-defined meta:name="OVERHEIDop.versieInformatie"/>
  </office:meta>
</office:document-meta>
</file>