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t tijdelijk gebruiken van gronden voor het houden van 3 evenementen (Princenhaags Kampioenschap Eierwerpen, Koningsdag, Princenhage Fonkelt)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3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345</meta:user-defined>
    <meta:user-defined meta:name="DCTERMS.abstract">het verzoek om een tijdelijke afwijking van het omgevingsplan i.v.m. het organiseren van 3 even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het tijdelijk gebruiken van gronden voor het houden van 3 evenementen (Princenhaags Kampioenschap Eierwerpen, Koningsdag, Princenhage Fonkelt) Haagsemarkt Breda</meta:user-defined>
    <meta:user-defined meta:name="DCTERMS.W3CDTF/DCTERMS.available">2025-04-23</meta:user-defined>
    <meta:user-defined meta:name="DCTERMS.W3CDTF/OVERHEIDop.jaargang">2025</meta:user-defined>
    <meta:user-defined meta:name="OVERHEIDop.publicationIssue">176972</meta:user-defined>
    <meta:user-defined meta:name="OVERHEIDop.GmbID/DC.identifier">gmb-2025-176972</meta:user-defined>
    <meta:user-defined meta:name="OVERHEIDop.versieInformatie"/>
  </office:meta>
</office:document-meta>
</file>