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chterweg 36a, 1906AG Limmen, het bouwen van een woning, verzenddatum 24 januari 2025 (Z2024-00004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69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492</meta:user-defined>
    <meta:user-defined meta:name="DCTERMS.abstract">Achterweg 36a, 1906AG Limmen, het bouwen van een woning, verzenddatum 24 januari 2025 (Z2024-00004492)</meta:user-defined>
    <dc:language>nl</dc:language>
    <meta:user-defined meta:name="OVERHEIDop.locatietype/OVERHEIDop.gebiedsmarkering">Vlak</meta:user-defined>
    <meta:user-defined meta:name="DC.title">Gemeente Castricum, aanvraag omgevingsvergunning (regulier) verleend, Achterweg 36a, 1906AG Limmen, het bouwen van een woning, verzenddatum 24 januari 2025 (Z2024-00004492)</meta:user-defined>
    <meta:user-defined meta:name="DCTERMS.W3CDTF/DCTERMS.available">2025-04-23</meta:user-defined>
    <meta:user-defined meta:name="DCTERMS.W3CDTF/OVERHEIDop.jaargang">2025</meta:user-defined>
    <meta:user-defined meta:name="OVERHEIDop.publicationIssue">176971</meta:user-defined>
    <meta:user-defined meta:name="OVERHEIDop.GmbID/DC.identifier">gmb-2025-176971</meta:user-defined>
    <meta:user-defined meta:name="OVERHEIDop.versieInformatie"/>
  </office:meta>
</office:document-meta>
</file>