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Maarssen-dorp - Meerjarenvergunning Jaarmarkt Maarssen 0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Meerjarenvergunning Jaarmarkt Maarssen 07-06-2025 op de locatie Maarssen-dorp.</text:p>
            <text:p text:style-name="common-al">Datum besluit: 18 april 2025</text:p>
            <text:p text:style-name="common-al">Zaaknummer: Z2025-00000273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273 tot 2 juni 2025 inzien. Dit kan via de knop 'Bekijk documenten' aan de linkerkant van deze pagina, onder het kopje 'Extra informatie'. U kunt ook de link jeleefomgeving.nl/inzien/823214527/e8faef69-38d1-4fb9-814f-ea4b283d463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73</meta:user-defined>
    <meta:user-defined meta:name="DCTERMS.abstract">Betreft: Besluit op locatie Maarssen-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Maarssen-dorp - Meerjarenvergunning Jaarmarkt Maarssen 07-06-2025</meta:user-defined>
    <meta:user-defined meta:name="OVERHEIDop.datumEindeReactietermijn">2025-06-02</meta:user-defined>
    <meta:user-defined meta:name="OVERHEIDop.terinzageleggingBG">https://jeleefomgeving.nl/inzien/823214527/e8faef69-38d1-4fb9-814f-ea4b283d463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70</meta:user-defined>
    <meta:user-defined meta:name="OVERHEIDop.GmbID/DC.identifier">gmb-2025-176970</meta:user-defined>
    <meta:user-defined meta:name="OVERHEIDop.versieInformatie"/>
  </office:meta>
</office:document-meta>
</file>