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mperschans 5595AS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4-2025 een aanvraag omgevingsvergunning ontvangen.</text:p>
            <text:p text:style-name="common-al">Het betreft een aanvraag op locatie Pomperschans 5595AS Leende met omschrijving Vellen of doen vellen van een houtopstand in groenstrook Pomperschans Leende en zaaknummer <text:span text:style-name="nadrukvet">289089</text:span>.</text:p>
            <text:p text:style-name="common-al">De zaak is geregistreerd onder nummer 28908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696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89089</meta:user-defined>
    <meta:user-defined meta:name="DCTERMS.abstract">Vellen of doen vellen van een houtopstand Pomperschans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omperschans 5595AS Leen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65</meta:user-defined>
    <meta:user-defined meta:name="OVERHEIDop.GmbID/DC.identifier">gmb-2025-176965</meta:user-defined>
    <meta:user-defined meta:name="OVERHEIDop.versieInformatie"/>
  </office:meta>
</office:document-meta>
</file>