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van een werktuigenberging op locatie Goudseweg 99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besluit genomen op de aanvraag omgevingsvergunning met zaaknummer 19311509107 voor het renoveren van een werktuigenberging op locatie Goudseweg 99, 2821 NA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0910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69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09107</meta:user-defined>
    <meta:user-defined meta:name="DCTERMS.abstract">Graag deze verleende omgevingsvergunning publiceren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van een werktuigenberging op locatie Goudseweg 99, 2821 NA Stol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61</meta:user-defined>
    <meta:user-defined meta:name="OVERHEIDop.GmbID/DC.identifier">gmb-2025-176961</meta:user-defined>
    <meta:user-defined meta:name="OVERHEIDop.versieInformatie"/>
  </office:meta>
</office:document-meta>
</file>