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Subsidieregeling beleefbaar Arnhems erfgoed 2025-2026</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zen / overwegende dat het gewenst is om Arnhems erfgoed beter beleefbaar te maken door projecten vanuit de samenleving te stimuleren;</text:p>
            <text:p text:style-name="al"/>
            <text:p text:style-name="al">gelet op artikel 4:23 van de Algemene wet bestuursrecht en artikel 4, eerste en tweede lid van de Algemene subsidieverordening Arnhem 2016; </text:p>
            <text:p text:style-name="al"/>
            <text:p text:style-name="al">BESLUIT:</text:p>
            <text:p text:style-name="al"/>
            <text:p text:style-name="al">
            <text:span text:style-name="nadrukvet">Vast te stellen de Subsidieregeling </text:span>
            <text:span text:style-name="nadrukvet">beleefbaar</text:span>
            <text:span text:style-name="nadrukvet"> Arnhems erfgoed 2025-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Publicatie</text:span>: een publicatie in de vorm van een boek of tijdschriftartikel dat kennis over Arnhems erfgoed ontsluit voor een breder publiek;</text:p>
              </text:list-item>
              <text:list-item text:style-override="id1-3-2-2-1-3-2">
                <text:number>b)</text:number>
                <text:p text:style-name="al">
                <text:span text:style-name="nadrukcur">het college</text:span>: het college van burgemeester en wethouders van de gemeente Arnhem;</text:p>
              </text:list-item>
              <text:list-item text:style-override="id1-3-2-2-1-3-3">
                <text:number>c)</text:number>
                <text:p text:style-name="al">
                <text:span text:style-name="nadrukcur">Erfgoed</text:span>: waardevolle zaken uit het verleden die een specifieke plek in de gemeente hebben en de verhalen die daarbij horen en die we willen doorgeven;</text:p>
              </text:list-item>
              <text:list-item text:style-override="id1-3-2-2-1-3-4">
                <text:number>d)</text:number>
                <text:p text:style-name="al">
                <text:span text:style-name="nadrukcur">Beleefbaar</text:span>
                <text:span text:style-name="nadrukcur"> erfgoed</text:span>: erfgoed wat kenbaar is en door eigen bevinding ervaarbaar;</text:p>
              </text:list-item>
              <text:list-item text:style-override="id1-3-2-2-1-3-5">
                <text:number>e)</text:number>
                <text:p text:style-name="al">
                <text:span text:style-name="nadrukcur">ASV</text:span>: Algemene Subsidieverordening Arnhem 2016.</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het stimuleren van originele, vernieuwende activiteiten en publicaties die Arnhems erfgoed, zoals omschreven in de <text:span text:style-name="nadrukcur">Uitvoeringsagenda 2025-2028 Arnhems erfgoed verrast en verbindt</text:span>, voor een breder publiek beleefbaar maken. </text:p>
          </text:section>
          <text:section text:name="artikel_id1-3-2-2-3" text:style-name="artikel">
            <text:p text:style-name="artikel_kop_titel"><text:span text:style-name="artikel_kop_label">Artikel</text:span> <text:span text:style-name="artikel_kop_nr">3.</text:span> Activiteiten die voor een subsidie in aanmerking komen</text:p>
            <text:list text:style-name="id1-3-2-2-3-2">
              <text:list-item text:style-override="id1-3-2-2-3-2">
                <text:number>1.</text:number>
                <text:p text:style-name="al">Activiteiten die voor deze subsidie in aanmerking komen, moeten aantoonbaar bijdragen aan de doelstelling van deze regeling; </text:p>
              </text:list-item>
              <text:list-item text:style-override="id1-3-2-2-3-3">
                <text:number>2.</text:number>
                <text:p text:style-name="al">Voor deze regeling komen zowel publicaties als overige activiteiten in aanmerking;</text:p>
              </text:list-item>
              <text:list-item text:style-override="id1-3-2-2-3-4">
                <text:number>3.</text:number>
                <text:p text:style-name="al">Voor de volgende activiteiten en kosten kan in ieder geval geen subsidie worden verleend:</text:p>
                <text:list text:style-name="id1-3-2-2-3-4-3">
                  <text:list-item text:style-override="id1-3-2-2-3-4-3-1">
                    <text:number>a)</text:number>
                    <text:p text:style-name="al">Activiteiten met winstoogmerk;</text:p>
                  </text:list-item>
                  <text:list-item text:style-override="id1-3-2-2-3-4-3-2">
                    <text:number>b)</text:number>
                    <text:p text:style-name="al">Activiteiten die (grotendeels) buiten de gemeente Arnhem plaatsvinden;</text:p>
                  </text:list-item>
                  <text:list-item text:style-override="id1-3-2-2-3-4-3-3">
                    <text:number>c)</text:number>
                    <text:p text:style-name="al">Activiteiten die niet publiekelijk toegankelijk of zichtbaar zijn; </text:p>
                  </text:list-item>
                  <text:list-item text:style-override="id1-3-2-2-3-4-3-4">
                    <text:number>d)</text:number>
                    <text:p text:style-name="al">Structurele huisvestingskosten;</text:p>
                  </text:list-item>
                  <text:list-item text:style-override="id1-3-2-2-3-4-3-5">
                    <text:number>e)</text:number>
                    <text:p text:style-name="al">Structurele kosten voor beheer en onderhoud van onroerend goed;</text:p>
                  </text:list-item>
                  <text:list-item text:style-override="id1-3-2-2-3-4-3-6">
                    <text:number>f)</text:number>
                    <text:p text:style-name="al">Niet-noodzakelijke en bovenmatige kosten;</text:p>
                  </text:list-item>
                  <text:list-item text:style-override="id1-3-2-2-3-4-3-7">
                    <text:number>g)</text:number>
                    <text:p text:style-name="al">Investeringen en niet-projectgebonden materiaalkosten.</text:p>
                  </text:list-item>
                </text:list>
              </text:list-item>
            </text:list>
          </text:section>
          <text:section text:name="artikel_id1-3-2-2-4" text:style-name="artikel">
            <text:p text:style-name="artikel_kop_titel"><text:span text:style-name="artikel_kop_label">Artikel</text:span> <text:span text:style-name="artikel_kop_nr">4.</text:span> Eisen aan de aanvrager</text:p>
            <text:p text:style-name="al">Subsidie kan door het college worden verstrekt aan verenigingen, stichtingen of natuurlijke personen. </text:p>
          </text:section>
          <text:section text:name="artikel_id1-3-2-2-5" text:style-name="artikel">
            <text:p text:style-name="artikel_kop_titel"><text:span text:style-name="artikel_kop_label">Artikel</text:span> <text:span text:style-name="artikel_kop_nr">5.</text:span> Eisen aan de aanvraag</text:p>
            <text:p text:style-name="al">De subsidieaanvraag voldoet aan de volgende eisen:</text:p>
            <text:list text:style-name="id1-3-2-2-5-3">
              <text:list-item text:style-override="id1-3-2-2-5-3-1">
                <text:number>1.</text:number>
                <text:p text:style-name="al">De subsidieaanvraag gaat vergezeld van een onderbouwing waarin in ieder geval het volgende is vermeld:</text:p>
                <text:list text:style-name="id1-3-2-2-5-3-1-3">
                  <text:list-item text:style-override="id1-3-2-2-5-3-1-3-1">
                    <text:number>a)</text:number>
                    <text:p text:style-name="al">een beschrijving van de activiteit en de locatie;</text:p>
                  </text:list-item>
                  <text:list-item text:style-override="id1-3-2-2-5-3-1-3-2">
                    <text:number>b)</text:number>
                    <text:p text:style-name="al">begroting van de activiteit;</text:p>
                  </text:list-item>
                  <text:list-item text:style-override="id1-3-2-2-5-3-1-3-3">
                    <text:number>c)</text:number>
                    <text:p text:style-name="al">een planning van het project of de activiteiten;</text:p>
                  </text:list-item>
                  <text:list-item text:style-override="id1-3-2-2-5-3-1-3-4">
                    <text:number>d)</text:number>
                    <text:p text:style-name="al">de gegevens van de aanvrager.</text:p>
                  </text:list-item>
                </text:list>
              </text:list-item>
              <text:list-item text:style-override="id1-3-2-2-5-3-2">
                <text:number>2.</text:number>
                <text:p text:style-name="al">De subsidieaanvraag dient minimaal zes weken voor de start van de te subsidiëren activiteiten te worden ingediend.</text:p>
              </text:list-item>
            </text:list>
          </text:section>
          <text:section text:name="artikel_id1-3-2-2-6" text:style-name="artikel">
            <text:p text:style-name="artikel_kop_titel"><text:span text:style-name="artikel_kop_label">Artikel</text:span> <text:span text:style-name="artikel_kop_nr">6.</text:span> Eisen aan subsidieverlening</text:p>
            <text:p text:style-name="al">Subsidie kan door het college verleend worden als aantoonbaar is voldaan aan de volgende eisen:</text:p>
            <text:list text:style-name="id1-3-2-2-6-3">
              <text:list-item text:style-override="id1-3-2-2-6-3-1">
                <text:number>1.</text:number>
                <text:p text:style-name="al">het beschikbare budget voor de activiteit is niet toereikend, waardoor de activiteit zonder subsidieverlening geen doorgang kan vinden.</text:p>
              </text:list-item>
              <text:list-item text:style-override="id1-3-2-2-6-3-2">
                <text:number>2.</text:number>
                <text:p text:style-name="al">aan de activiteit is niet eerder in hetzelfde kalenderjaar subsidie toegekend door de gemeente Arnhem.</text:p>
              </text:list-item>
            </text:list>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
                <text:number>1.</text:number>
                <text:p text:style-name="al">De activiteit wordt uitgevoerd binnen een uiterste termijn van 1 jaar na het besluit tot subsidieverlening. Deze termijn kan na schriftelijk verzoek verlengd worden met maximaal 1 jaar.</text:p>
              </text:list-item>
              <text:list-item text:style-override="id1-3-2-2-7-3">
                <text:number>2.</text:number>
                <text:p text:style-name="al">Artikel 12 van de ASV is onverkort van toepassing.</text:p>
              </text:list-item>
            </text:list>
          </text:section>
          <text:section text:name="artikel_id1-3-2-2-8" text:style-name="artikel">
            <text:p text:style-name="artikel_kop_titel"><text:span text:style-name="artikel_kop_label">Artikel</text:span> <text:span text:style-name="artikel_kop_nr">8.</text:span> Subsidiehoogte</text:p>
            <text:p text:style-name="al">Subsidie kan worden verleend tot maximaal:</text:p>
            <text:list text:style-name="id1-3-2-2-8-3">
              <text:list-item text:style-override="id1-3-2-2-8-3-1">
                <text:number>1.</text:number>
                <text:p text:style-name="al">50% van de kosten voor een publicatie over Arnhems erfgoed tot het tekort in de begroting van de aanvrager met een maximum van € 2.500,- per publicatie;</text:p>
              </text:list-item>
              <text:list-item text:style-override="id1-3-2-2-8-3-2">
                <text:number>2.</text:number>
                <text:p text:style-name="al">50% van de kosten voor overige activiteiten tot het tekort in de begroting van de aanvrager met een maximum van € 10.000,- per activiteit.</text:p>
              </text:list-item>
            </text:list>
          </text:section>
          <text:section text:name="artikel_id1-3-2-2-9" text:style-name="artikel">
            <text:p text:style-name="artikel_kop_titel"><text:span text:style-name="artikel_kop_label">Artikel</text:span> <text:span text:style-name="artikel_kop_nr">9.</text:span> Subsidieplafond</text:p>
            <text:p text:style-name="al">Het subsidieplafond bedraagt € 50.000,- in 2025 en € 50.000,- in 2026. </text:p>
          </text:section>
          <text:section text:name="artikel_id1-3-2-2-10" text:style-name="artikel">
            <text:p text:style-name="artikel_kop_titel"><text:span text:style-name="artikel_kop_label">Artikel</text:span> <text:span text:style-name="artikel_kop_nr">10.</text:span> Aanvraagtermijn subsidieaanvraag</text:p>
            <text:p text:style-name="al">In afwijking van artikel 8 van de ASV wordt een subsidieaanvraag tussen 15 april 2025 en 31 december 2026 ingediend bij het college.</text:p>
          </text:section>
          <text:section text:name="artikel_id1-3-2-2-11" text:style-name="artikel">
            <text:p text:style-name="artikel_kop_titel"><text:span text:style-name="artikel_kop_label">Artikel</text:span> <text:span text:style-name="artikel_kop_nr">11.</text:span> Beoordeling subsidieaanvraag</text:p>
            <text:list text:style-name="id1-3-2-2-11-2">
              <text:list-item text:style-override="id1-3-2-2-11-2">
                <text:number>1.</text:number>
                <text:p text:style-name="al">Tijdige en volledige subsidieaanvragen die voldoen aan deze regeling worden in volgorde van binnenkomst beoordeeld tot het subsidieplafond voor dat kalenderjaar is bereikt;</text:p>
              </text:list-item>
              <text:list-item text:style-override="id1-3-2-2-11-3">
                <text:number>2.</text:number>
                <text:p text:style-name="al">Een ambtelijke commissie, bestaande uit ambtenaren erfgoed en archeologie, geeft advies ten behoeve van het beoordelen van binnengekomen aanvragen;</text:p>
              </text:list-item>
              <text:list-item text:style-override="id1-3-2-2-11-4">
                <text:number>3.</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2" text:style-name="artikel">
            <text:p text:style-name="artikel_kop_titel"><text:span text:style-name="artikel_kop_label">Artikel</text:span> <text:span text:style-name="artikel_kop_nr">12.</text:span> Afwijkingsmogelijkheid</text:p>
            <text:p text:style-name="al">Het college kan in bijzondere gevallen ten gunste van een aanvrager afwijken van één of meerdere bepalingen van deze regeling.</text:p>
          </text:section>
          <text:section text:name="artikel_id1-3-2-2-13" text:style-name="artikel">
            <text:p text:style-name="artikel_kop_titel"><text:span text:style-name="artikel_kop_label">Artikel</text:span> <text:span text:style-name="artikel_kop_nr">13.</text:span> Slotbepalingen </text:p>
            <text:list text:style-name="id1-3-2-2-13-2">
              <text:list-item text:style-override="id1-3-2-2-13-2">
                <text:number>1.</text:number>
                <text:p text:style-name="al">Deze subsidieregeling treedt in werking op de dag na bekendmaking;</text:p>
              </text:list-item>
              <text:list-item text:style-override="id1-3-2-2-13-3">
                <text:number>2.</text:number>
                <text:p text:style-name="al">Deze subsidieregeling vervalt op 1 januari 2027;</text:p>
              </text:list-item>
              <text:list-item text:style-override="id1-3-2-2-13-4">
                <text:number>3.</text:number>
                <text:p text:style-name="al">Deze subsidieregeling wordt geciteerd als: “Subsidieregeling beleefbaar Arnhems erfgoed 2025-2026”.</text:p>
              </text:list-item>
            </text:list>
          </text:section>
        </text:section>
        <text:section text:name="regeling-sluiting_id1-3-2-3" text:style-name="regeling-sluiting">
          <text:section text:name="ondertekening_id1-3-2-3-1">
            <text:p><text:span text:style-name="functie">Het college van burgemeester en wethouders voornoemd,</text:span></text:p>
          </text:section>
          <text:section text:name="ondertekening_id1-3-2-3-2">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subsidieregeling Beleefbaar Arnhems erfgoed 2025-2026 van het college van burgemeester en wethouders treft een kader voor de volgende soorten subsidies:</text:p>
          <text:list text:style-name="id1-3-2-4-4">
            <text:list-item text:style-override="id1-3-2-4-4-1">
              <text:number>1.</text:number>
              <text:p text:style-name="al">Activiteiten die bijdragen aan de beleefbaarheid van Arnhems erfgoed, tot maximaal € 10.000,- subsidie per jaar;</text:p>
            </text:list-item>
            <text:list-item text:style-override="id1-3-2-4-4-2">
              <text:number>2.</text:number>
              <text:p text:style-name="al">Publicaties over Arnhems erfgoed tot maximaal € 2.500,- subsidie per publicatie.</text:p>
            </text:list-item>
          </text:list>
          <text:p text:style-name="al">
          <text:span text:style-name="nadrukvet">Subsidieplafonds</text:span>
        </text:p>
          <text:p text:style-name="al">De raad heeft in de begroting van 2023 een bedrag van jaarlijks € 50.000,- beschikbaar gesteld voor de periode 2023-2026. In 2025 en 2026 wordt dit bedrag via deze subsidieregeling beschikbaar gesteld om activiteiten die bijdragen aan beleefbaar erfgoed te ondersteunen. </text:p>
          <text:p text:style-name="al"/>
          <text:p text:style-name="al">De subsidieplafonds zijn voor de periode van april 2025 tot 1 januari 2026 € 50.000,- en voor de periode 1 januari 2026 tot 1 januari 2027 € 50.000,-.</text:p>
          <text:p text:style-name="al"/>
          <text:p text:style-name="al">
          <text:span text:style-name="nadrukvet">De regeling: wijze van verdeling </text:span>
        </text:p>
          <text:p text:style-name="al">Omdat het hier een relatief kleine subsidiepost betreft kiezen we ervoor om geen tendersysteem te hanteren maar om aanvragen te beoordelen op volgorde van binnenkomst. Dat maakt de drempel om subsidie aan te vragen kleiner voor de aanvrager omdat er minder documentatie nodig is. Beschikkingen kunnen sneller worden getroffen en de beoordeling van aanvragen is minder ingewikkeld. Het kost dus minder werk voor de aanvrager en voor de beoordelaar, en het geld kan sneller aan mooie initiatieven worden toegekend. </text:p>
          <text:p text:style-name="al"/>
          <text:p text:style-name="al">Daarbij komt dat er een breed scala aan activiteiten denkbaar is die kunnen bijdragen aan de doelstelling van het beleefbaar maken van Arnhems erfgoed, en wij willen vooral mooie initiatieven uit de stad ondersteunen. Hiermee voorkomen we dat we onbedoeld nieuwe initiatieven buitensluiten door op voorhand discrete beoordelingscriteria vast te stellen die te restrictief blijken.</text:p>
          <text:p text:style-name="al"/>
          <text:p text:style-name="al">Toch zijn er een aantal typen kosten en activiteiten waarvoor deze regeling niet bedoeld is. Deze kosten komen niet voor de regeling in aanmerking. Dit zijn:</text:p>
          <text:list text:style-name="id1-3-2-4-16">
            <text:list-item text:style-override="id1-3-2-4-16-1">
              <text:number>a)</text:number>
              <text:p text:style-name="al">Activiteiten met winstoogmerk;</text:p>
            </text:list-item>
            <text:list-item text:style-override="id1-3-2-4-16-2">
              <text:number>b)</text:number>
              <text:p text:style-name="al">Activiteiten die (grotendeels) buiten de gemeente Arnhem plaatsvinden;</text:p>
            </text:list-item>
            <text:list-item text:style-override="id1-3-2-4-16-3">
              <text:number>c)</text:number>
              <text:p text:style-name="al">Activiteiten die niet publiekelijk toegankelijk of zichtbaar zijn; </text:p>
            </text:list-item>
            <text:list-item text:style-override="id1-3-2-4-16-4">
              <text:number>d)</text:number>
              <text:p text:style-name="al">Structurele huisvestingskosten;</text:p>
            </text:list-item>
            <text:list-item text:style-override="id1-3-2-4-16-5">
              <text:number>e)</text:number>
              <text:p text:style-name="al">Structurele kosten voor beheer en onderhoud van onroerend goed;</text:p>
            </text:list-item>
            <text:list-item text:style-override="id1-3-2-4-16-6">
              <text:number>f)</text:number>
              <text:p text:style-name="al">Niet-noodzakelijke en bovenmatige kosten;</text:p>
            </text:list-item>
            <text:list-item text:style-override="id1-3-2-4-16-7">
              <text:number>g)</text:number>
              <text:p text:style-name="al">Investeringen en niet-projectgebonden materiaalkos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695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5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5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4:23 van de Algemene wet bestuursrecht]|[1.0:c:BWBR0005537&amp;artikel=4%3A23&amp;g=2025-04-04</meta:user-defined>
    <meta:user-defined meta:name="DC.source">Verordening van de gemeenteraad van de gemeente Arnhem houdende regels omtrent algemene subsidie Algemene subsidieverordening Arnhem 2016]|[https://lokaleregelgeving.overheid.nl/CVDR419457/2#artikel_4.</meta:user-defined>
    <meta:user-defined meta:name="OVERHEIDop.referentienummer">4517060</meta:user-defined>
    <meta:user-defined meta:name="DCTERMS.alternative">Subsidieregeling beleefbaar Arnhems erfgoed 2025-2026</meta:user-defined>
    <dc:language>nl</dc:language>
    <meta:user-defined meta:name="OVERHEIDop.locatietype/OVERHEIDop.gebiedsmarkering">Gemeente</meta:user-defined>
    <meta:user-defined meta:name="DC.title">Subsidieregeling beleefbaar Arnhems erfgoed 2025-2026</meta:user-defined>
    <meta:user-defined meta:name="DCTERMS.W3CDTF/DCTERMS.available">2025-04-24</meta:user-defined>
    <meta:user-defined meta:name="DCTERMS.W3CDTF/OVERHEIDop.jaargang">2025</meta:user-defined>
    <meta:user-defined meta:name="OVERHEIDop.publicationIssue">176956</meta:user-defined>
    <meta:user-defined meta:name="OVERHEIDop.betreftRegeling">CVDR738481_1</meta:user-defined>
    <meta:user-defined meta:name="xs:date/OVERHEIDop.startdatum">2025-04-25</meta:user-defined>
    <meta:user-defined meta:name="xs:date/OVERHEIDop.einddatum">2027-01-01</meta:user-defined>
    <meta:user-defined meta:name="OVERHEIDop.GmbID/DC.identifier">gmb-2025-176956</meta:user-defined>
    <meta:user-defined meta:name="OVERHEIDop.versieInformatie"/>
  </office:meta>
</office:document-meta>
</file>