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in en om Herkingen/Battenoord - GO 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GO triathlon, in en kom Herkingen/Battenoord. Deze vergunning geldt op 6 september 2025 van 09.00 uur tot 14.30 uur. De verzenddatum is 9 april 2025 en het referentienummer is Z-25-1666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9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662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evenementenvergunning - Herkingen, in en om Herkingen/Battenoord - GO triathlo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53</meta:user-defined>
    <meta:user-defined meta:name="OVERHEIDop.GmbID/DC.identifier">gmb-2025-176953</meta:user-defined>
    <meta:user-defined meta:name="OVERHEIDop.versieInformatie"/>
  </office:meta>
</office:document-meta>
</file>