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t.h.v. Schutterstraat 27 2024RC Haarlem, 0392-2024-0168646, het kappen van zes bomen wegens renovatiewerkzaamheden aan het Complex 123509, verzonden 18-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95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5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5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68646</meta:user-defined>
    <meta:user-defined meta:name="DCTERMS.abstract">het kappen van zes bomen wegens renovatiewerkzaamheden aan het Complex 123509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t.h.v. Schutterstraat 27 2024RC Haarlem, 0392-2024-0168646, het kappen van zes bomen wegens renovatiewerkzaamheden aan het Complex 123509, verzonden 18-04-2025</meta:user-defined>
    <meta:user-defined meta:name="DCTERMS.W3CDTF/DCTERMS.available">2025-04-23</meta:user-defined>
    <meta:user-defined meta:name="DCTERMS.W3CDTF/OVERHEIDop.jaargang">2025</meta:user-defined>
    <meta:user-defined meta:name="OVERHEIDop.publicationIssue">176952</meta:user-defined>
    <meta:user-defined meta:name="OVERHEIDop.GmbID/DC.identifier">gmb-2025-176952</meta:user-defined>
    <meta:user-defined meta:name="OVERHEIDop.versieInformatie"/>
  </office:meta>
</office:document-meta>
</file>