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tdorpstraat 5 - Voorburgstraat 25 t/m 41, Voorburgstraat 42, 54, 66, 78, 90, 102, 108 en 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tdorpstraat 5, 3037BM, vervangen van de souterrain vloeren (datum besluit 18-04-2025, op dezelfde dag verzonden, dossiernummer OMV.25.03.003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9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 Nootdorpstraat 5 - Voorburgstraat 25 t/m 41, Voorburgstraat 42, 54, 66, 78, 90, 102, 108 en 152</meta:user-defined>
    <meta:user-defined meta:name="DCTERMS.W3CDTF/DCTERMS.available">2025-04-23</meta:user-defined>
    <meta:user-defined meta:name="DCTERMS.W3CDTF/OVERHEIDop.jaargang">2025</meta:user-defined>
    <meta:user-defined meta:name="OVERHEIDop.publicationIssue">176938</meta:user-defined>
    <meta:user-defined meta:name="OVERHEIDop.GmbID/DC.identifier">gmb-2025-176938</meta:user-defined>
    <meta:user-defined meta:name="OVERHEIDop.versieInformatie"/>
  </office:meta>
</office:document-meta>
</file>