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Zuiderhavenweg 4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Zuiderhavenweg 48 Tiel, een melding Besluit bouwwerken leefomgeving (Bbl) is geaccepteerd voor een mobiele puinbreker ODR2505836 (10-4-2025).</text:p>
            <text:p text:style-name="common-al"/>
            <text:p text:style-name="common-al"/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22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69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Zuiderhavenweg 48 Tiel d.d. 10-4-2025.</meta:user-defined>
    <dc:language>nl</dc:language>
    <meta:user-defined meta:name="OVERHEIDop.locatietype/OVERHEIDop.gebiedsmarkering">Adres</meta:user-defined>
    <meta:user-defined meta:name="DC.title">Geaccepteerde melding Zuiderhavenweg 48 Ti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36</meta:user-defined>
    <meta:user-defined meta:name="OVERHEIDop.GmbID/DC.identifier">gmb-2025-176936</meta:user-defined>
    <meta:user-defined meta:name="OVERHEIDop.versieInformatie"/>
  </office:meta>
</office:document-meta>
</file>