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71, 73 en 75, Apeldoorn, het herontwikkelen van 3 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04-2025</text:p>
            <text:p text:style-name="common-al">Zaaknummer:  0200570742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693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93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93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07421</meta:user-defined>
    <dc:language>nl</dc:language>
    <meta:user-defined meta:name="OVERHEIDop.locatietype/OVERHEIDop.gebiedsmarkering">Vlak</meta:user-defined>
    <meta:user-defined meta:name="DC.title">Aanvraag Omgevingsvergunning Hoofdstraat 71, 73 en 75, Apeldoorn, het herontwikkelen van 3 pand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933</meta:user-defined>
    <meta:user-defined meta:name="OVERHEIDop.GmbID/DC.identifier">gmb-2025-176933</meta:user-defined>
    <meta:user-defined meta:name="OVERHEIDop.versieInformatie"/>
  </office:meta>
</office:document-meta>
</file>