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een vergund bouwplan (08201876391) voor wat betreft de situering en de constructie van vijf tiny houses ten behoeve van recreatie, Hool 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een vergund bouwplan (08201876391) voor wat betreft de situering en de constructie van vijf tiny houses ten behoeve van recreatie</text:p>
            <text:p text:style-name="common-al">Locatie: Hool 9 Nuenen</text:p>
            <text:p text:style-name="common-al">Zaaknummer: 08202527657</text:p>
            <text:p text:style-name="common-al">Datum verleend: 17 april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69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527657</meta:user-defined>
    <meta:user-defined meta:name="DCTERMS.abstract">het wijzigen van een vergund bouwplan (08201876391) voor wat betreft de situering en de constructie van vijf tiny houses ten behoeve van recreatie</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wijzigen van een vergund bouwplan (08201876391) voor wat betreft de situering en de constructie van vijf tiny houses ten behoeve van recreatie, Hool 9 Nuenen:</meta:user-defined>
    <meta:user-defined meta:name="DCTERMS.W3CDTF/DCTERMS.available">2025-04-23</meta:user-defined>
    <meta:user-defined meta:name="DCTERMS.W3CDTF/OVERHEIDop.jaargang">2025</meta:user-defined>
    <meta:user-defined meta:name="OVERHEIDop.publicationIssue">176931</meta:user-defined>
    <meta:user-defined meta:name="OVERHEIDop.GmbID/DC.identifier">gmb-2025-176931</meta:user-defined>
    <meta:user-defined meta:name="OVERHEIDop.versieInformatie"/>
  </office:meta>
</office:document-meta>
</file>