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4 dakkapellen en een lichtstraat, Beukerweg 50, 7525 PD Enschede, Beukerweg 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8 april 2025 een besluit genomen op de aanvraag met zaaknummer 0153Z2025020300021 voor het plaatsen van 4 dakkapellen en een lichtstraat op de locatie Beukerweg 50.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693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3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3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0300021</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plaatsen van 4 dakkapellen en een lichtstraat, Beukerweg 50, 7525 PD Enschede, Beukerweg 50</meta:user-defined>
    <meta:user-defined meta:name="DCTERMS.W3CDTF/DCTERMS.available">2025-04-30</meta:user-defined>
    <meta:user-defined meta:name="DCTERMS.W3CDTF/OVERHEIDop.jaargang">2025</meta:user-defined>
    <meta:user-defined meta:name="OVERHEIDop.publicationIssue">176930</meta:user-defined>
    <meta:user-defined meta:name="OVERHEIDop.GmbID/DC.identifier">gmb-2025-176930</meta:user-defined>
    <meta:user-defined meta:name="OVERHEIDop.versieInformatie"/>
  </office:meta>
</office:document-meta>
</file>