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ermis op 12 en 13 maart 2025 en 14 en 15 maart 2025 op het Koning Willem-Alexanderplein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een kermis op het Koning Willem-Alexanderplein in Lopik op 12 en 13 maart 2025 van 13:00 tot 23:00 uur en 14 en 15 maart 2025 van 13:00 tot 0:00 uur. De vergunning is op 8 januari 2025 aan de vergunninghouder gezonden en geregistreerd onder zaaknummer Z.02045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69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Z.020457</meta:user-defined>
    <dc:language>nl</dc:language>
    <meta:user-defined meta:name="OVERHEIDop.locatietype/OVERHEIDop.gebiedsmarkering">Weg</meta:user-defined>
    <meta:user-defined meta:name="DC.title">Toestemming voor een kermis op 12 en 13 maart 2025 en 14 en 15 maart 2025 op het Koning Willem-Alexanderplein te Lopik</meta:user-defined>
    <meta:user-defined meta:name="DCTERMS.W3CDTF/DCTERMS.available">2025-01-16</meta:user-defined>
    <meta:user-defined meta:name="DCTERMS.W3CDTF/OVERHEIDop.jaargang">2025</meta:user-defined>
    <meta:user-defined meta:name="OVERHEIDop.publicationIssue">17693</meta:user-defined>
    <meta:user-defined meta:name="OVERHEIDop.GmbID/DC.identifier">gmb-2025-17693</meta:user-defined>
    <meta:user-defined meta:name="OVERHEIDop.versieInformatie"/>
  </office:meta>
</office:document-meta>
</file>