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oprichten van een woonhuis aan de Heikant 14, 4714 RX Sprundel, Rucphen (RPN00) T 638</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oprichten van een woonhuis aan de Heikant 14, 4714 RX Sprundel, Rucphen (RPN00) T 6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69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7714</meta:user-defined>
    <dc:language>nl</dc:language>
    <meta:user-defined meta:name="DC.title">Omgevingsvergunning verleend, regulier, het oprichten van een woonhuis aan de Heikant 14, 4714 RX Sprundel, Rucphen (RPN00) T 638</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25</meta:user-defined>
    <meta:user-defined meta:name="OVERHEIDop.publicationIssue">176927</meta:user-defined>
    <meta:user-defined meta:name="OVERHEIDop.GmbID/DC.identifier">gmb-2025-176927</meta:user-defined>
    <meta:user-defined meta:name="OVERHEIDop.versieInformatie"/>
  </office:meta>
</office:document-meta>
</file>