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60) Jan Ligthartstraat 3 Voorburg voor het kappen van de naald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kappen van de naaldboom in de voortuin</text:p>
            <text:p text:style-name="common-al">
            <text:span text:style-name="nadrukvet">Datum bekendmaking besluit: </text:span>18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92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03560) Jan Ligthartstraat 3 Voorburg voor het kappen van de naaldboom in de voortui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26</meta:user-defined>
    <meta:user-defined meta:name="OVERHEIDop.GmbID/DC.identifier">gmb-2025-176926</meta:user-defined>
    <meta:user-defined meta:name="OVERHEIDop.versieInformatie"/>
  </office:meta>
</office:document-meta>
</file>