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4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oveniersstraat 42B, 3033CL, dichtzetten van een doorgang in een winkel. Door een doorgang over een breedte van circa 1 meter dicht te zetten, ontstaan er 2 afzonderlijke winkelruimten (datum besluit 18-04-2025, op dezelfde dag verzonden, dossiernummer OMV.25.03.000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9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straat 42B</meta:user-defined>
    <meta:user-defined meta:name="DCTERMS.W3CDTF/DCTERMS.available">2025-04-23</meta:user-defined>
    <meta:user-defined meta:name="DCTERMS.W3CDTF/OVERHEIDop.jaargang">2025</meta:user-defined>
    <meta:user-defined meta:name="OVERHEIDop.publicationIssue">176924</meta:user-defined>
    <meta:user-defined meta:name="OVERHEIDop.GmbID/DC.identifier">gmb-2025-176924</meta:user-defined>
    <meta:user-defined meta:name="OVERHEIDop.versieInformatie"/>
  </office:meta>
</office:document-meta>
</file>