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149,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5 een besluit genomen op de aanvraag Omgevingsvergunning met zaaknummer Z2025-00000275 voor de vestiging van een Clinic of Aesthetics op locatie Stationstraat 149, 6361BH Nuth.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1d6fa2d4-9995-4665-beda-b92f7864c546" xlink:type="simple">terinzagelegging</text:a>. De inzageperiode eindigt op 2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9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5</meta:user-defined>
    <meta:user-defined meta:name="DCTERMS.abstract">Betreft: Beschikking op aanvraag op locatie Stationstraat 149, 6361BH Nuth</meta:user-defined>
    <dc:language>nl</dc:language>
    <meta:user-defined meta:name="DC.title">Kennisgeving besluit op aanvraag Omgevingsvergunning Stationstraat 149, 6361BH Nuth</meta:user-defined>
    <meta:user-defined meta:name="OVERHEIDop.datumEindeReactietermijn">2025-06-02</meta:user-defined>
    <meta:user-defined meta:name="OVERHEIDop.terinzageleggingBG">https://jeleefomgeving.nl/inzien/859177865/1d6fa2d4-9995-4665-beda-b92f7864c546</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24</meta:user-defined>
    <meta:user-defined meta:name="OVERHEIDop.publicationIssue">176919</meta:user-defined>
    <meta:user-defined meta:name="OVERHEIDop.GmbID/DC.identifier">gmb-2025-176919</meta:user-defined>
    <meta:user-defined meta:name="OVERHEIDop.versieInformatie"/>
  </office:meta>
</office:document-meta>
</file>