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Nieuweweg 57L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1 april 2025 van een melding zoals bedoeld in hoofdstuk 4 van het Besluit activiteiten leefomgeving (Bal). De melding betreft het toepassen van circa 860 m³ zand en circa 430 m³ repac. De locatie betreft <text:span text:style-name="nadrukvet">Nieuweweg 57L, 2685 AS te Poeldijk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3434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7691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91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91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circa 860 m³ zand en circa 430 m³ repac. </meta:user-defined>
    <dc:language>nl</dc:language>
    <meta:user-defined meta:name="OVERHEIDop.locatietype/OVERHEIDop.gebiedsmarkering">Adres</meta:user-defined>
    <meta:user-defined meta:name="DC.title">Kennisgeving melding milieubelastende activiteit(en), Nieuweweg 57L te Poeldijk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918</meta:user-defined>
    <meta:user-defined meta:name="OVERHEIDop.GmbID/DC.identifier">gmb-2025-176918</meta:user-defined>
    <meta:user-defined meta:name="OVERHEIDop.versieInformatie"/>
  </office:meta>
</office:document-meta>
</file>