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86 appartementen met fietsenstalling,  Hanzebadlocatie Gildenhof blok 1 Zwolle gebouw De Ooftmenger [Zaaknummer 0193ESUITE4139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04-2025</text:p>
            <text:p text:style-name="common-al">
            <text:span text:style-name="nadrukvet">Locatie:</text:span> Hanzebadlocatie Gildenhof blok 1 Zwolle gebouw De Ooftmenger (kadastraal bekende gemeente Zwolle, sectie P, nummer 3239)</text:p>
            <text:p text:style-name="common-al">
            <text:span text:style-name="nadrukvet">Zaakomschrijving:</text:span> het bouwen van 86 appartementen met fietsenstalling, gebouw De Ooftmenger (Gildenhof Blok 1)</text:p>
            <text:p text:style-name="common-al">
            <text:span text:style-name="nadrukvet">Zaaknummer:</text:span> 0193ESUITE4139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139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691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13972025</meta:user-defined>
    <meta:user-defined meta:name="DCTERMS.abstract">het bouwen van 86 appartementen met fietsenstalling, gebouw De Ooftmenger (Gildenhof Blok 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 86 appartementen met fietsenstalling,  Hanzebadlocatie Gildenhof blok 1 Zwolle gebouw De Ooftmenger [Zaaknummer 0193ESUITE413972025]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14</meta:user-defined>
    <meta:user-defined meta:name="OVERHEIDop.GmbID/DC.identifier">gmb-2025-176914</meta:user-defined>
    <meta:user-defined meta:name="OVERHEIDop.versieInformatie"/>
  </office:meta>
</office:document-meta>
</file>