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Korte Vest tussen de Kleiwegbrug en de Kazerne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voor ontheffing geluid ontvangen. Het gaat over het vervangen van de kademuur aan de Korte Vest tussen de Kleiwegbrug en de Kazernebrug. De werkzaamheden zijn aangevraagd in de periode van 1 juni 2025 t/m 1 maart 2026 tussen 07:00 uur en 19:00 uur. De aanvraag is geregistreerd onder kenmerk 2025-00009453.</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9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453</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Korte Vest tussen de Kleiwegbrug en de Kazernebrug</meta:user-defined>
    <meta:user-defined meta:name="DCTERMS.W3CDTF/DCTERMS.available">2025-04-23</meta:user-defined>
    <meta:user-defined meta:name="DCTERMS.W3CDTF/OVERHEIDop.jaargang">2025</meta:user-defined>
    <meta:user-defined meta:name="OVERHEIDop.publicationIssue">176910</meta:user-defined>
    <meta:user-defined meta:name="OVERHEIDop.GmbID/DC.identifier">gmb-2025-176910</meta:user-defined>
    <meta:user-defined meta:name="OVERHEIDop.versieInformatie"/>
  </office:meta>
</office:document-meta>
</file>