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extra hotelkamers binnen het bestaande gebouw aan Peperstraat 8 B, 5171 E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eperstraat 8 B, 5171 EC Kaatsheuvel,</text:span> het realiseren van 2 extra hotelkamers binnen het bestaande gebouw (0809Z2507590 ontvangen 18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690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590</meta:user-defined>
    <dc:language>nl</dc:language>
    <meta:user-defined meta:name="OVERHEIDop.locatietype/OVERHEIDop.gebiedsmarkering">Punt</meta:user-defined>
    <meta:user-defined meta:name="DC.title">Aanvraag vergunning voor het realiseren van 2 extra hotelkamers binnen het bestaande gebouw aan Peperstraat 8 B, 5171 EC Kaatsheuv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09</meta:user-defined>
    <meta:user-defined meta:name="OVERHEIDop.GmbID/DC.identifier">gmb-2025-176909</meta:user-defined>
    <meta:user-defined meta:name="OVERHEIDop.versieInformatie"/>
  </office:meta>
</office:document-meta>
</file>