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H.B. Hulsmanstraat te Boven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5-005874.</text:p>
            <text:p text:style-name="common-al">Datum: 4 mei 2025 van 19.30 uur tot 20.30 uur.</text:p>
            <text:p text:style-name="common-al">Omschrijving: Dodenherdenking Boven Pekela</text:p>
            <text:p text:style-name="last-al">Locatie:  Op de begraafplaats aan de H.B. Hulsmanstraat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69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5874</meta:user-defined>
    <meta:user-defined meta:name="DCTERMS.abstract">Dodenherdenking Boven Pekela</meta:user-defined>
    <dc:language>nl</dc:language>
    <meta:user-defined meta:name="OVERHEIDop.locatietype/OVERHEIDop.gebiedsmarkering">Lijn</meta:user-defined>
    <meta:user-defined meta:name="DC.title">Melding klein evenement, H.B. Hulsmanstraat te Boven Pekel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08</meta:user-defined>
    <meta:user-defined meta:name="OVERHEIDop.GmbID/DC.identifier">gmb-2025-176908</meta:user-defined>
    <meta:user-defined meta:name="OVERHEIDop.versieInformatie"/>
  </office:meta>
</office:document-meta>
</file>