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afwijken van regels in omgevingsplan van detailhandel naar kantoorfunctie, Assendorperstraat 67L-2 8012DG Zwolle [Zaaknummer 0193ESUITE1517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4-2025</text:p>
            <text:p text:style-name="common-al">
            <text:span text:style-name="nadrukvet">Locatie:</text:span> Assendorperstraat 67L-2 8012DG Zwolle</text:p>
            <text:p text:style-name="common-al">
            <text:span text:style-name="nadrukvet">Zaakomschrijving:</text:span> het legaliseren van het afwijken van regels in het omgevingsplan van detailhandel naar kantoorfunctie</text:p>
            <text:p text:style-name="common-al">
            <text:span text:style-name="nadrukvet">Zaaknummer:</text:span> 0193ESUITE151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1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690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51722025</meta:user-defined>
    <meta:user-defined meta:name="DCTERMS.abstract">het legaliseren van het afwijken van regels in het omgevingsplan van detailhandel naar kantoor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legaliseren afwijken van regels in omgevingsplan van detailhandel naar kantoorfunctie, Assendorperstraat 67L-2 8012DG Zwolle [Zaaknummer 0193ESUITE151722025]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06</meta:user-defined>
    <meta:user-defined meta:name="OVERHEIDop.GmbID/DC.identifier">gmb-2025-176906</meta:user-defined>
    <meta:user-defined meta:name="OVERHEIDop.versieInformatie"/>
  </office:meta>
</office:document-meta>
</file>