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teren afhandelen Woo-verzoeken gericht aan de raad gemeente Capelle aan den IJss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4 maart 2025</text:p>
            <text:p text:style-name="al"/>
            <text:p text:style-name="al">gelet op artikel 10:3 van de Algemene wet bestuursrecht</text:p>
            <text:p text:style-name="al"/>
            <text:p text:style-name="al">overwegende dat het voor een tijdige besluitvorming op verzoeken op grond van de Wet open</text:p>
            <text:p text:style-name="al"/>
            <text:p text:style-name="al">overheid wenselijk is mandaat te verlenen aan de gemeentesecretaris om deze verzoeken af te</text:p>
            <text:p text:style-name="al">handelen;</text:p>
            <text:p text:style-name="al"/>
            <text:p text:style-name="al">B E S L U I T :</text:p>
            <text:p text:style-name="al">Vast te stellen het besluit “Mandateren afhandelen Woo-verzoeken gericht aan de raad gemeente Capelle aan den IJssel 2025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evoegdheid om te besluiten op aan de raad gerichte verzoeken op grond van de Wet open overheid te mandateren aan de gemeentesecretaris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besluit “Mandateren bevoegdheid aan algemeen directeur afhandelen Wob-verzoekengericht aan de gemeenteraad en nadere eis indienen digitale Wob-verzoeken” van 17 februari 2015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4 april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7690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Capelle aan den IJsse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Bestuur | Organisatie en beleid</meta:user-defined>
    <meta:user-defined meta:name="DC.source">artikel 10:3 van de Algemene wet bestuursrecht]|[1.0:c:BWBR0005537&amp;artikel=10%3A3&amp;g=2025-04-04</meta:user-defined>
    <meta:user-defined meta:name="DCTERMS.alternative">Mandateren afhandelen Woo-verzoeken gericht aan de raad gemeente Capelle aan den IJssel 2025</meta:user-defined>
    <dc:language>nl</dc:language>
    <meta:user-defined meta:name="OVERHEIDop.locatietype/OVERHEIDop.gebiedsmarkering">Gemeente</meta:user-defined>
    <meta:user-defined meta:name="DC.title">Mandateren afhandelen Woo-verzoeken gericht aan de raad gemeente Capelle aan den IJsse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3</meta:user-defined>
    <meta:user-defined meta:name="OVERHEIDop.betreftRegeling">CVDR738479_1</meta:user-defined>
    <meta:user-defined meta:name="OVERHEIDop.GmbID/DC.identifier">gmb-2025-176903</meta:user-defined>
    <meta:user-defined meta:name="xs:date/OVERHEIDop.startdatum">2025-04-24</meta:user-defined>
    <meta:user-defined meta:name="OVERHEIDop.versieInformatie"/>
  </office:meta>
</office:document-meta>
</file>