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wijzigen van gebruik van slaapkamer bij Kindcentrum Albert Schweitzer, Lupinenstraat 13, 6942V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is een melding ontvangen waarvoor geen vergunningsplicht geldt voor de locatie Lupinenstraat 13, 6942VA Didam. De melding is geregistreerd onder zaaknummer Z2025-00000711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randveilig gebruik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769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9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711</meta:user-defined>
    <meta:user-defined meta:name="DCTERMS.abstract">Betreft: melding op locatie Lupinenstraat 13, 6942VA Didam</meta:user-defined>
    <dc:language>nl</dc:language>
    <meta:user-defined meta:name="OVERHEIDop.locatietype/OVERHEIDop.gebiedsmarkering">Vlak</meta:user-defined>
    <meta:user-defined meta:name="DC.title">Melding van het wijzigen van gebruik van slaapkamer bij Kindcentrum Albert Schweitzer, Lupinenstraat 13, 6942VA Di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902</meta:user-defined>
    <meta:user-defined meta:name="OVERHEIDop.GmbID/DC.identifier">gmb-2025-176902</meta:user-defined>
    <meta:user-defined meta:name="OVERHEIDop.versieInformatie"/>
  </office:meta>
</office:document-meta>
</file>