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Centrum - Oranje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Oranjebraderie, Centrum van Dirksland. Deze vergunning geldt op 26 april 2025 van 10.00 uur tot 19.00 uur. De verzenddatum is 9 april 2025 en het referentienummer is Z-25-1703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9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313</meta:user-defined>
    <dc:language>nl</dc:language>
    <meta:user-defined meta:name="OVERHEIDop.locatietype/OVERHEIDop.gebiedsmarkering">Buurt</meta:user-defined>
    <meta:user-defined meta:name="DC.title">Verleende evenementenvergunning - Dirksland, Centrum - Oranjebraderi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1</meta:user-defined>
    <meta:user-defined meta:name="OVERHEIDop.GmbID/DC.identifier">gmb-2025-176901</meta:user-defined>
    <meta:user-defined meta:name="OVERHEIDop.versieInformatie"/>
  </office:meta>
</office:document-meta>
</file>