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arbara Strozzilaan 374, Amsterdam - Maken sparing en plaatsen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maken van een sparing en het plaatsen van een trap van de 7e naar de 8e verdieping.</text:p>
            <text:p text:style-name="common-al">Aanvrager: GRESB B.V.</text:p>
            <text:p text:style-name="common-al">Zaaknummer: 13450131</text:p>
            <text:p text:style-name="common-al">DSO nummer: 2025010300248</text:p>
            <text:p text:style-name="common-al">Ontvangstdatum aanvraag: 03-01-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3297</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Barbara Strozzilaan 374, Amsterdam - Maken sparing en plaatsen trap</meta:user-defined>
    <meta:user-defined meta:name="DCTERMS.W3CDTF/DCTERMS.available">2025-01-16</meta:user-defined>
    <meta:user-defined meta:name="DCTERMS.W3CDTF/OVERHEIDop.jaargang">2025</meta:user-defined>
    <meta:user-defined meta:name="OVERHEIDop.publicationIssue">17690</meta:user-defined>
    <meta:user-defined meta:name="OVERHEIDop.GmbID/DC.identifier">gmb-2025-17690</meta:user-defined>
    <meta:user-defined meta:name="OVERHEIDop.versieInformatie"/>
  </office:meta>
</office:document-meta>
</file>