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ontheffing voor voorwerp op of aan de weg plaatsen ontheffing mobiele Torenkraan 22-1-2025 op de locatie Galgoord 2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ntvangen voor een voorwerp op of aan de weg plaatsen ontheffing voor voorwerp op of aan de weg plaatsen ontheffing mobiele Torenkraan 22-1-2025 op de locatie Galgoord 2 Haastrecht. De aanvraag is geregistreerd onder zaaknummer 193115155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15537</meta:user-defined>
    <dc:language>nl</dc:language>
    <meta:user-defined meta:name="OVERHEIDop.locatietype/OVERHEIDop.gebiedsmarkering">Vlak</meta:user-defined>
    <meta:user-defined meta:name="DC.title">Kennisgeving ontvangst aanvraag  ontheffing voor voorwerp op of aan de weg plaatsen ontheffing mobiele Torenkraan 22-1-2025 op de locatie Galgoord 2 Haastr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69</meta:user-defined>
    <meta:user-defined meta:name="OVERHEIDop.GmbID/DC.identifier">gmb-2025-1769</meta:user-defined>
    <meta:user-defined meta:name="OVERHEIDop.versieInformatie"/>
  </office:meta>
</office:document-meta>
</file>