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zichtbaar maken van de verbinding tussen de sprengenbeken in de gemeente Epe en kasteel Cannenburch door het plaatsen van zes informatiepersonages in het landschap en een startpaviljoen bij het kasteel (12620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zichtbaar maken van de verbinding tussen de sprengenbeken in de gemeente Epe en kasteel Cannenburch door het plaatsen van zes informatiepersonages in het landschap en een startpaviljoen bij het kasteel.</text:p>
            <text:p text:style-name="common-al">Datum aanvraag:  17-04-2025</text:p>
            <text:p text:style-name="common-al">Zaaknummer : 12620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68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74</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zichtbaar maken van de verbinding tussen de sprengenbeken in de gemeente Epe en kasteel Cannenburch door het plaatsen van zes informatiepersonages in het landschap en een startpaviljoen bij het kasteel (1262037)</meta:user-defined>
    <meta:user-defined meta:name="DCTERMS.W3CDTF/DCTERMS.available">2025-04-23</meta:user-defined>
    <meta:user-defined meta:name="DCTERMS.W3CDTF/OVERHEIDop.jaargang">2025</meta:user-defined>
    <meta:user-defined meta:name="OVERHEIDop.publicationIssue">176894</meta:user-defined>
    <meta:user-defined meta:name="OVERHEIDop.GmbID/DC.identifier">gmb-2025-176894</meta:user-defined>
    <meta:user-defined meta:name="OVERHEIDop.versieInformatie"/>
  </office:meta>
</office:document-meta>
</file>