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96, aan de Watervogel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96, aan de Watervogel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89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n Haag - individuele gehandicaptenparkeerplaats nabij - het perceelnummer 296, aan de Watervogel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96, aan de Watervogelstraat, te Den Haag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93</meta:user-defined>
    <meta:user-defined meta:name="OVERHEIDop.GmbID/DC.identifier">gmb-2025-176893</meta:user-defined>
    <meta:user-defined meta:name="OVERHEIDop.versieInformatie"/>
  </office:meta>
</office:document-meta>
</file>