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breden van de bestaande dakopbouw en het constructief wijzigen van het dak aan Dreefseweg 72, 5172 EA Kaats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 omgevingsvergunning reguliere procedure:</text:span>
          </text:p>
            <text:p text:style-name="last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Dreefseweg 72, 5172 EA Kaatsheuvel,</text:span> het verbreden van de bestaande dakopbouw en het constructief wijzigen van het dak (0809Z2507589 ontvangen 17-04-2025)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176891</text:span><text:line-break/><text:date style:data-style-name="dag" text:fixed="true" text:date-value="2025-04-23"/><text:line-break/><text:date style:data-style-name="jaar" text:fixed="true" text:date-value="2025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6891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6891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09Z2507589</meta:user-defined>
    <dc:language>nl</dc:language>
    <meta:user-defined meta:name="OVERHEIDop.locatietype/OVERHEIDop.gebiedsmarkering">Punt</meta:user-defined>
    <meta:user-defined meta:name="DC.title">Aanvraag vergunning voor het verbreden van de bestaande dakopbouw en het constructief wijzigen van het dak aan Dreefseweg 72, 5172 EA Kaatsheuvel</meta:user-defined>
    <meta:user-defined meta:name="DCTERMS.W3CDTF/DCTERMS.available">2025-04-23</meta:user-defined>
    <meta:user-defined meta:name="DCTERMS.W3CDTF/OVERHEIDop.jaargang">2025</meta:user-defined>
    <meta:user-defined meta:name="OVERHEIDop.publicationIssue">176891</meta:user-defined>
    <meta:user-defined meta:name="OVERHEIDop.GmbID/DC.identifier">gmb-2025-176891</meta:user-defined>
    <meta:user-defined meta:name="OVERHEIDop.versieInformatie"/>
  </office:meta>
</office:document-meta>
</file>