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an de Subsidieregeling Lokale Aanpak Isolatie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,</text:p>
            <text:p text:style-name="al"/>
            <text:p text:style-name="al">gelet op artikel 4:25, eerste lid, van de Algemene wet bestuursrecht en artikel 5 van de Algemene subsidieverordening Haarlemmermeer 2024,</text:p>
            <text:p text:style-name="al"/>
            <text:p text:style-name="al">gelet op artikel 10 van de Subsidieregeling Lokale Aanpak Isolatie Haarlemmermeer 2024 </text:p>
            <text:p text:style-name="al"/>
            <text:p text:style-name="al">besluit het subsidieplafond van de Subsidieregeling evenementen Haarlemmermeer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periode van inwerkingtreding van dit besluit tot 31 augustus 2025 van de Subsidieregeling Lokale Aanpak Isolatie Haarlemmermeer 2024 bedraagt:</text:p>
            <text:list text:style-name="id1-3-2-2-1-3">
              <text:list-item text:style-override="id1-3-2-2-1-3-1">
                <text:number>a.</text:number>
                <text:p text:style-name="al">voor subsidies aan eigenaar-bewoners en verenigingen van eigenaars, met uitzondering van de gevallen als bedoeld in artikel 9, lid 2: € 1.533.025;</text:p>
              </text:list-item>
              <text:list-item text:style-override="id1-3-2-2-1-3-2">
                <text:number>b.</text:number>
                <text:p text:style-name="al">voor subsidies aan eigenaar-bewoners op wie artikel 9, lid 2, van toepassing is: € 25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an de financiële middelen vindt plaats overeenkomstig het bepaalde in de Subsidieregeling Lokale Aanpak Isolatie Haarlemmermeer 2024 in artikel 1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8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rtikel 5 van de Algemene subsidieverordening Haarlemmermeer 2024]|[https://lokaleregelgeving.overheid.nl/CVDR719758/1#hoofdstuk_1._artikel_5.</meta:user-defined>
    <meta:user-defined meta:name="OVERHEIDop.referentienummer">11633000</meta:user-defined>
    <dc:language>nl</dc:language>
    <meta:user-defined meta:name="OVERHEIDop.locatietype/OVERHEIDop.gebiedsmarkering">Gemeente</meta:user-defined>
    <meta:user-defined meta:name="DC.title">Subsidieplafond van de Subsidieregeling Lokale Aanpak Isolatie Haarlemmermeer 2024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89</meta:user-defined>
    <meta:user-defined meta:name="OVERHEIDop.GmbID/DC.identifier">gmb-2025-17689</meta:user-defined>
    <meta:user-defined meta:name="OVERHEIDop.versieInformatie"/>
  </office:meta>
</office:document-meta>
</file>