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172, 9945 PL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eft de gemeente Eemsdelta een aanvraag ontvangen voor het bouwen van een schuur op de locatie Hoofdweg 172, 9945 PL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88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10</meta:user-defined>
    <meta:user-defined meta:name="DCTERMS.abstract">15 april 2025 voor  het bouwen van een schuur op de locatie Hoofdweg 172, 9945PL Wagenborgen.</meta:user-defined>
    <dc:language>nl</dc:language>
    <meta:user-defined meta:name="OVERHEIDop.locatietype/OVERHEIDop.gebiedsmarkering">Vlak</meta:user-defined>
    <meta:user-defined meta:name="DC.title">Kennisgeving ontvangst aanvraag omgevingsvergunning Hoofdweg 172, 9945 PL Wagenbor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6889</meta:user-defined>
    <meta:user-defined meta:name="OVERHEIDop.GmbID/DC.identifier">gmb-2025-176889</meta:user-defined>
    <meta:user-defined meta:name="OVERHEIDop.versieInformatie"/>
  </office:meta>
</office:document-meta>
</file>