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hebben de volgende sloopmelding ontvangen en geaccepteerd voor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urieweg 2 te Spijkenisse voor het gedeeltelijk slopen van een bedrijfsgebouw (19304474474).</text:p>
              </text:list-item>
            </text:list>
            <text:p text:style-name="common-al">
            
          </text:p>
            <text:p text:style-name="last-al">De sloopmelding is ontvangen op 01-04-2025 en geaccepteerd op 18-04-2025 (afhandelingsdatum). U kunt tegen deze sloopmeld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8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04474474</meta:user-defined>
    <meta:user-defined meta:name="DCTERMS.abstract">Melding - Slopen van een bouwwerk of gedeelte daarvan of asbest verwijderen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87</meta:user-defined>
    <meta:user-defined meta:name="OVERHEIDop.GmbID/DC.identifier">gmb-2025-176887</meta:user-defined>
    <meta:user-defined meta:name="OVERHEIDop.versieInformatie"/>
  </office:meta>
</office:document-meta>
</file>