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Eppensstraat 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gemeente Eemsdelta een aanvraag ontvangen voor het kappen van 13 bomen (herinrichting) op de locatie Abel Eppensstraat 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19</meta:user-defined>
    <meta:user-defined meta:name="DCTERMS.abstract">16 april 2025 voor het kappen van 13 bomen (herinrichting) op de locatie Abel Eppensstraat  in Appingedam.</meta:user-defined>
    <dc:language>nl</dc:language>
    <meta:user-defined meta:name="OVERHEIDop.locatietype/OVERHEIDop.gebiedsmarkering">Vlak</meta:user-defined>
    <meta:user-defined meta:name="DC.title">Kennisgeving ontvangst aanvraag omgevingsvergunning Abel Eppensstraat  in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6885</meta:user-defined>
    <meta:user-defined meta:name="OVERHEIDop.GmbID/DC.identifier">gmb-2025-176885</meta:user-defined>
    <meta:user-defined meta:name="OVERHEIDop.versieInformatie"/>
  </office:meta>
</office:document-meta>
</file>