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nieuwe raaminstallatie  in de aangebouwde garagemuur voor betere ventilatie - Maandagstraat 66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2484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7 april 2025</text:p>
            <text:p text:style-name="common-al">
            <text:span text:style-name="nadrukvet">Omschrijving:</text:span> het plaatsen van een nieuwe raaminstallatie  in de aangebouwde garagemuur voor betere ventilatie</text:p>
            <text:p text:style-name="common-al">
            <text:span text:style-name="nadrukvet">Locatie:</text:span> Maandagstraat 66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76883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883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883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2484</meta:user-defined>
    <meta:user-defined meta:name="DCTERMS.abstract">Gemeente Almere - aanvraag omgevingsvergunning - het plaatsen van een nieuwe raaminstallatie  in de aangebouwde garagemuur voor betere ventilatie - Maandagstraat 66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nieuwe raaminstallatie  in de aangebouwde garagemuur voor betere ventilatie - Maandagstraat 66,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6883</meta:user-defined>
    <meta:user-defined meta:name="OVERHEIDop.GmbID/DC.identifier">gmb-2025-176883</meta:user-defined>
    <meta:user-defined meta:name="OVERHEIDop.versieInformatie"/>
  </office:meta>
</office:document-meta>
</file>