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ijlvest 14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5 heeft de gemeente Eemsdelta een aanvraag ontvangen voor het wijzigen van de gevel op de locatie Zijlvest 14 in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687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7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7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26</meta:user-defined>
    <meta:user-defined meta:name="DCTERMS.abstract">16 april 2025 voor het wijzigen van de gevel op de locatie Zijlvest 14 in Farms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Zijlvest 14 in Farmsu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6877</meta:user-defined>
    <meta:user-defined meta:name="OVERHEIDop.GmbID/DC.identifier">gmb-2025-176877</meta:user-defined>
    <meta:user-defined meta:name="OVERHEIDop.versieInformatie"/>
  </office:meta>
</office:document-meta>
</file>