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autogarage, Industrieweg 4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een autogarage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38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april 2025. De gemeente neemt daarover waarschijnlijk uiterlijk 2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68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8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autogarage, Industrieweg 48 in Mij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74</meta:user-defined>
    <meta:user-defined meta:name="OVERHEIDop.GmbID/DC.identifier">gmb-2025-176874</meta:user-defined>
    <meta:user-defined meta:name="OVERHEIDop.versieInformatie"/>
  </office:meta>
</office:document-meta>
</file>