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en ontwerp verklaring van geen bedenkingen voor realiseren Zonnepark Schietecoven te Ulestraten voor de duur van 35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van Meerssen maken bekend dat men, gelet op artikel 2.1, 2.10 en 2.12 van de Wet algemene bepalingen omgevingsrecht (Wabo), voornemens is om met toepassing van artikel 2.12, lid 1, sub a, onder 3o Wabo (met een zogenaamde uitgebreide voorbereidingsprocedure) medewerking te verlenen aan de volgende aanvraag, die op 15 december 2023 is binnengekomen: het realiseren van Zonnepark Schietecoven te Ulestraten voor de duur van 35 jaar, grootte projectgebied 9,29 ha, op percelen kadastraal bekend als gemeente Meerssen, sectie K, nummers 253, 256, 258 (ged.), 266, 277, 468, 482 en 483.</text:p>
            <text:p text:style-name="common-al">De gemeenteraad heeft op 10 april 2025 besloten een ontwerp verklaring van geen bedenkingen af te geven voor de genoemde ontwerp omgevingsvergunning.</text:p>
            <text:p text:style-name="common-al">
            <text:span text:style-name="nadrukvet">Ter inzage</text:span>
          </text:p>
            <text:p text:style-name="common-al">In verband hiermee liggen het ontwerpbesluit van de omgevingsvergunning met bijhorende stukken en de ontwerp verklaring van geen bedenkingen van 24 april 2025 tot en met 4 juni 2025, dus gedurende zes weken, op afspraak ter inzage in het gemeentelijke Klant Contact Centrum (KCC), Markt 50 in Meerssen. Bel voor het maken een afspraak tel. 14 043. U kunt het plan met bijbehorende stukken ook raadplegen via de landelijke website www.ruimtelijkeplannen.nl met het planidentificatienummer NL.IMRO.0938.BJP01010-ON01.</text:p>
            <text:p text:style-name="common-al">
            <text:span text:style-name="nadrukvet">Zienswijzen</text:span>
          </text:p>
            <text:p text:style-name="common-al">Gedurende de termijn van ter inzagelegging kan eenieder zowel schriftelijk als mondeling een zienswijze indienen over de ontwerp omgevingsvergunning en/of over de ontwerp verklaring van geen bedenki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90, 6230 AB Meerssen. Voor mondelinge zienswijzen maakt u een afspraak met de gemeente Meerssen via het algemene telefoonnummer 14 043.</text:p>
            <text:p text:style-name="common-al">Burgemeester en Wethouders van Meerssen,</text:p>
            <text:p text:style-name="last-al">Meerssen, 23 april 2025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68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1010-ON01</meta:user-defined>
    <meta:user-defined meta:name="OVERHEIDop.Plansoort/OVERHEIDop.plansoort">voorbereidingsbesluit</meta:user-defined>
    <dc:language>nl</dc:language>
    <meta:user-defined meta:name="OVERHEIDop.locatietype/OVERHEIDop.gebiedsmarkering">Woonplaats</meta:user-defined>
    <meta:user-defined meta:name="DC.title">Terinzagelegging ontwerp omgevingsvergunning en ontwerp verklaring van geen bedenkingen voor realiseren Zonnepark Schietecoven te Ulestraten voor de duur van 35 jaar</meta:user-defined>
    <meta:user-defined meta:name="DCTERMS.W3CDTF/DCTERMS.available">2025-04-23</meta:user-defined>
    <meta:user-defined meta:name="DCTERMS.W3CDTF/OVERHEIDop.jaargang">2025</meta:user-defined>
    <meta:user-defined meta:name="OVERHEIDop.publicationIssue">176870</meta:user-defined>
    <meta:user-defined meta:name="OVERHEIDop.GmbID/DC.identifier">gmb-2025-176870</meta:user-defined>
    <meta:user-defined meta:name="OVERHEIDop.versieInformatie"/>
  </office:meta>
</office:document-meta>
</file>