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ostkanaalweg 30A in Ter Aar - het plaatsen van een toegangs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0A in Ter Aar - zaaknummer Z2025-00000885 - aanvraag omgevingsvergunning voor het plaatsen van een toegangshek - beslistermijn is verlengd met een periode van zes weken - verzonden 18 april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86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6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86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85</meta:user-defined>
    <dc:language>nl</dc:language>
    <meta:user-defined meta:name="OVERHEIDop.locatietype/OVERHEIDop.gebiedsmarkering">Vlak</meta:user-defined>
    <meta:user-defined meta:name="DC.title">Verlenging beslistermijn Oostkanaalweg 30A in Ter Aar - het plaatsen van een toegangshe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868</meta:user-defined>
    <meta:user-defined meta:name="OVERHEIDop.GmbID/DC.identifier">gmb-2025-176868</meta:user-defined>
    <meta:user-defined meta:name="OVERHEIDop.versieInformatie"/>
  </office:meta>
</office:document-meta>
</file>