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acob Catsstraat 3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5 april 2025 van een melding zoals bedoeld in hoofdstuk 4 van het Besluit activiteiten leefomgeving (Bal). De melding betreft het toepassen van 600 m³ grond t.b.v. aanvullen talud om straatwerk te realiseren. De locatie betreft <text:span text:style-name="nadrukvet">Jacob Catsstraat 325, 2526 DE te Den Haa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461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86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600 m³ grond t.b.v. aanvullen talud om straatwerk te realiseren. </meta:user-defined>
    <dc:language>nl</dc:language>
    <meta:user-defined meta:name="OVERHEIDop.locatietype/OVERHEIDop.gebiedsmarkering">Adres</meta:user-defined>
    <meta:user-defined meta:name="DC.title">Kennisgeving melding milieubelastende activiteit(en), Jacob Catsstraat 325 te Den Haa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67</meta:user-defined>
    <meta:user-defined meta:name="OVERHEIDop.GmbID/DC.identifier">gmb-2025-176867</meta:user-defined>
    <meta:user-defined meta:name="OVERHEIDop.versieInformatie"/>
  </office:meta>
</office:document-meta>
</file>