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verklaring van geen bedenkingen voor het realiseren van 8 woningen in het rijksmonument Auw Kerk, Burchtstraat 2 in Bun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eerssen maakt bekend dat, gelet op artikel 2.1, 2.10 en 2.12 van de Wet algemene bepalingen omgevingsrecht (Wabo), met toepassing van artikel 2.12, lid 1, sub a, onder 3° Wabo (de zogenaamde uitgebreide voorbereidingsprocedure), de bij besluit van 23 april 2025 verleende omgevingsvergunning voor het realiseren van 8 woningen in het rijksmonument Auw Kerk, Burchtstraat 2 in Bunde, en de verklaring van geen bedenkingen, ter inzage liggen.</text:p>
            <text:p text:style-name="common-al">Tevens ligt de omgevingsvergunning ter inzage, gelet op artikel 2.1 onder f en 3.10 Wabo (uitgebreide voorbereidingsprocedure), voor de activiteit van het gewijzigde gebruik van een Rijksmonument.</text:p>
            <text:p text:style-name="common-al">
            <text:span text:style-name="nadrukvet">Waar gaan de omgevingsvergunning en de verklaring van geen bedenkingen over?</text:span>
          </text:p>
            <text:p text:style-name="common-al">Er is op 22 december 2023 een aanvraag om omgevingsvergunning ingediend voor het realiseren van 8 woningen in het rijksmonument Auw Kerk, Burchtstraat 2 in Bunde. Het plan is in strijd met de geldende beheersverordening Kernen. Er kan van de beheersverordening worden afgeweken als het plan niet in strijd is met een goede ruimtelijke ordening. De initiatiefnemer heeft de hiervoor benodigde ruimtelijke onderbouwing aangeleverd.</text:p>
            <text:p text:style-name="common-al">
            <text:span text:style-name="nadrukvet">Ontwerpbesluit omgevingsvergunning en ontwerp verklaring van geen bedenkingen ter inzage geweest</text:span>
          </text:p>
            <text:p text:style-name="common-al">Het ontwerpbesluit omgevingsvergunning en de ontwerp verklaring van geen bedenkingen hebben van 11 juli 2024 tot en met 21 augustus 2024 - dus gedurende zes weken - ter inzage gelegen. Er zijn geen zienswijzen ingediend. Wel hebben er ambtelijke wijzigingen plaatsgevonden. De ambtelijke wijzigingen zijn weergegeven in de Nota van ambtelijke wijzigingen. Deze nota is daarmee onderdeel van de vergunning.</text:p>
            <text:p text:style-name="common-al">
            <text:span text:style-name="nadrukvet">De gemeenteraad heeft een verklaring van geen bedenkingen afgegeven</text:span>
          </text:p>
            <text:p text:style-name="common-al">De omgevingsvergunning kan pas worden verleend nadat de gemeenteraad heeft verklaard dat zij geen bedenkingen heeft tegen het plan. In de vergadering van 10 april 2025 heeft de gemeenteraad een verklaring van geen bedenkingen afgegeven. Vervolgens heeft het college op 23 april 2025 de omgevingsvergunning verleend.</text:p>
            <text:p text:style-name="common-al">
            <text:span text:style-name="nadrukvet">De verklaring van geen bedenkingen en de omgevingsvergunning worden ter inzage gelegd</text:span>
          </text:p>
            <text:p text:style-name="common-al">In verband hiermee liggen het besluit van de omgevingsvergunning met bijhorende stukken en de verklaring van geen bedenkingen van 24 april 2025 tot en met 4 juni 2025 - dus gedurende zes weken - op afspraak ter inzage in het gemeentelijke Klant Contact Centrum (KCC), Markt 50 in Meerssen. Bel voor het maken een afspraak tel. 14 043.U kunt het plan met bijbehorende stukken ook raadplegen via de landelijke website <text:a xlink:href="http://www.ruimtelijkeplannen.nl" xlink:type="simple"><text:span text:style-name="nadrukondlijn">www.ruimtelijkeplannen.nl</text:span></text:a> met het planidentificatienummer NL.IMRO.0938.BJP04012-VG01.</text:p>
            <text:p text:style-name="common-al">
            <text:span text:style-name="nadrukvet">Beroep indienen</text:span>
          </text:p>
            <text:p text:style-name="common-al">Gedurende de ter inzagetermijn kunnen belanghebbenden, aan wie redelijkerwijze niet verweten kan worden dat zij geen zienswijzen hebben ingediend, beroep indienen tegen de omgevingsvergunning en/of de VVGB bij de Rechtbank Limburg, Postbus 950, 6040 AZ Roermond. Het ondertekende beroepschrift moet ten minste te bevatten: de naam en het adres van de indiener, de dagtekening, een omschrijving van het besluit waartegen het beroep is gericht en de gronden van het beroep.</text:p>
            <text:p text:style-name="common-al">
            <text:span text:style-name="nadrukvet">Inwerkingtreding van het besluit</text:span>
          </text:p>
            <text:p text:style-name="common-al">Het besluit treedt in werking met ingang van de dag na die waarop de beroepstermijn afloopt. Indien binnen de beroepstermijn een verzoek om voorlopige voorziening wordt ingediend bij de Voorzieningenrechter van de Rechtbank Limburg, treedt het besluit niet in werking voordat op dat verzoek is beslist. Aan het instellen van beroep en het indienen van een verzoek om voorlopige voorziening zijn kosten verbonden. Meer informatie hierover vindt u op <text:a xlink:href="http://www.rechtspraak.nl" xlink:type="simple"><text:span text:style-name="nadrukondlijn">www.rechtspraak.nl</text:span></text:a>.</text:p>
            <text:p text:style-name="common-al">Burgemeester en Wethouders van Meerssen, </text:p>
            <text:p text:style-name="last-al">Meerssen, 23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7686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6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6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Meerssen</meta:user-defined>
    <meta:user-defined meta:name="OVERHEID.Informatietype/DC.type">officiële publicatie</meta:user-defined>
    <meta:user-defined meta:name="OVERHEIDop.Rubriek/DC.type">ruimtelijk plan of omgevingsdocument</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imtelijkplan/OVERHEIDop.bekendmakingBetreffendePlan">NL.IMRO.0938.BJP04012-VG01</meta:user-defined>
    <meta:user-defined meta:name="OVERHEIDop.Plansoort/OVERHEIDop.plansoort">voorbereidingsbesluit</meta:user-defined>
    <dc:language>nl</dc:language>
    <meta:user-defined meta:name="OVERHEIDop.locatietype/OVERHEIDop.gebiedsmarkering">Adres</meta:user-defined>
    <meta:user-defined meta:name="DC.title">Verleende omgevingsvergunning en verklaring van geen bedenkingen voor het realiseren van 8 woningen in het rijksmonument Auw Kerk, Burchtstraat 2 in Bunde</meta:user-defined>
    <meta:user-defined meta:name="DCTERMS.W3CDTF/DCTERMS.available">2025-04-23</meta:user-defined>
    <meta:user-defined meta:name="DCTERMS.W3CDTF/OVERHEIDop.jaargang">2025</meta:user-defined>
    <meta:user-defined meta:name="OVERHEIDop.publicationIssue">176865</meta:user-defined>
    <meta:user-defined meta:name="OVERHEIDop.GmbID/DC.identifier">gmb-2025-176865</meta:user-defined>
    <meta:user-defined meta:name="OVERHEIDop.versieInformatie"/>
  </office:meta>
</office:document-meta>
</file>