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ude Klarenbeek 7, 7339 EZ Ugchelen, het vergroten van een woning met aan- en uitbouwen (tuinkamer, serre, ateli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4-2025</text:p>
            <text:p text:style-name="common-al">Zaaknummer:  0200570735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686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6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6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07351</meta:user-defined>
    <dc:language>nl</dc:language>
    <meta:user-defined meta:name="OVERHEIDop.locatietype/OVERHEIDop.gebiedsmarkering">Vlak</meta:user-defined>
    <meta:user-defined meta:name="DC.title">Aanvraag Omgevingsvergunning De Oude Klarenbeek 7, 7339 EZ Ugchelen, het vergroten van een woning met aan- en uitbouwen (tuinkamer, serre, atelier)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862</meta:user-defined>
    <meta:user-defined meta:name="OVERHEIDop.GmbID/DC.identifier">gmb-2025-176862</meta:user-defined>
    <meta:user-defined meta:name="OVERHEIDop.versieInformatie"/>
  </office:meta>
</office:document-meta>
</file>