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coniferen aan Elzenoord 17, 8172AX Vaassen (12596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coniferen aan Elzenoord 17, 8172AX Vaassen. </text:p>
            <text:p text:style-name="common-al">Datum aanvraag:  15-04-2025</text:p>
            <text:p text:style-name="common-al">Zaaknummer : 125962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68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6267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coniferen aan Elzenoord 17, 8172AX Vaassen (125962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58</meta:user-defined>
    <meta:user-defined meta:name="OVERHEIDop.GmbID/DC.identifier">gmb-2025-176858</meta:user-defined>
    <meta:user-defined meta:name="OVERHEIDop.versieInformatie"/>
  </office:meta>
</office:document-meta>
</file>